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Hypertextov_233__32_prepojenie" style:data-style-name="N0">
      <style:table-cell-properties fo:border="thin solid #000000" style:vertical-align="automatic" fo:background-color="#FFFF99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8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fo:background-color="#FFFF9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background-color="#FFFF9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0.768541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4">
            <text:p>Slovak Go Festival 201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pplica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Basic Information</text:p>
          </table:table-cell>
          <table:table-cell office:value-type="string" table:style-name="ce13">
            <text:p>First Nam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3">
            <text:p>Surnam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3">
            <text:p>Country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3">
            <text:p>Email</text:p>
          </table:table-cell>
          <table:table-cell table:style-name="ce11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3">
            <text:p>Gender (M / F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3">
            <text:p>Age &lt;=15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3">
            <text:p>Age &lt;=26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3">
            <text:p>Player / Visitor (P / V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7"/>
          <table:table-cell office:value-type="string" table:style-name="ce16">
            <text:p>Vegetarian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office:value-type="string" table:style-name="ce8">
            <text:p>Shuttle Transportation</text:p>
          </table:table-cell>
          <table:table-cell office:value-type="string" table:style-name="ce9">
            <text:p>Arrival by train (Y / N)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office:value-type="string" table:style-name="ce20">
            <text:p>Accommodation</text:p>
          </table:table-cell>
          <table:table-cell office:value-type="string" table:style-name="ce14">
            <text:p>Thursday 20.6.2013 (Y / N)</text:p>
          </table:table-cell>
          <table:table-cell table:number-columns-repeated="2" table:style-name="ce5"/>
          <table:table-cell table:number-columns-repeated="4" table:style-name="ce1"/>
          <table:table-cell office:value-type="string" table:style-name="ce1">
            <text:p>s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(dates)</text:p>
          </table:table-cell>
          <table:table-cell office:value-type="string" table:style-name="ce14">
            <text:p>Friday 21.6.2013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4">
            <text:p>Saturday 22.6.2013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8" table:style-name="ce29">
            <text:p>Accommodation<text:s/></text:p>
            <text:p>(mark with X)</text:p>
          </table:table-cell>
          <table:table-cell office:value-type="string" table:style-name="ce15">
            <text:p>3-beds room (10,0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4-beds bungalow (14,0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2-beds room medium standard (14,5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2-beds room high standard (17,0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15">
            <text:p>1-bed room (34,0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6">
          <table:covered-table-cell/>
          <table:table-cell office:value-type="string" table:style-name="ce15">
            <text:p>Place on the floor for sleeping in own sleeping bag, hot water, only for youth 16-26 years (2,00 EUR per person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Caravan - own (17,-EUR per caravan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Tent - own (10,- EUR per tent per night)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table-cell office:value-type="string" table:style-name="ce17">
            <text:p>Go (for players only)</text:p>
          </table:table-cell>
          <table:table-cell office:value-type="string" table:style-name="ce16">
            <text:p>Rank</text:p>
          </table:table-cell>
          <table:table-cell table:number-columns-repeated="2" table:style-name="ce5"/>
          <table:table-cell table:number-columns-repeated="16380"/>
        </table:table-row>
        <table:table-row table:style-name="ro7">
          <table:table-cell table:style-name="ce6"/>
          <table:table-cell office:value-type="string" table:style-name="ce18">
            <text:p>Slovak Rengo Championships (free choice of pairs; if players can't find partners for rengo themselves, organizers guarantee to find them a partner) <text:s/>(Y/ N)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table-cell table:style-name="ce6"/>
          <table:table-cell office:value-type="string" table:style-name="ce18">
            <text:p>Rengo partner (for those players who play rengo and already know who will be their rengo partner – it can be agreed later too)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8">
            <text:p>Slovak Championships in Blitz Go (Y/ N) - can be specify later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9">
            <text:p>Weekend Tournament – Grand Prix Slovakia (GPS) (Y/ N)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9">
            <text:p>Common meals</text:p>
          </table:table-cell>
          <table:table-cell office:value-type="string" table:style-name="ce15">
            <text:p>Lunch Friday (6,00 EUR) (Y / N)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4">
          <table:covered-table-cell/>
          <table:table-cell office:value-type="string" table:style-name="ce15">
            <text:p>Gulash Party Friday (6,00 EUR) (Y / N)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4">
          <table:covered-table-cell/>
          <table:table-cell office:value-type="string" table:style-name="ce15">
            <text:p>Lunch Saturday (6,00 EUR) (Y / N)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9">
          <table:covered-table-cell/>
          <table:table-cell office:value-type="string" table:style-name="ce15">
            <text:p>Dinner Saturday - roasted pigs, strudels and other specialities, kofola (12,00 EUR) (Y / N)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3">
          <table:table-cell office:value-type="string" table:number-columns-spanned="1" table:number-rows-spanned="2" table:style-name="ce30">
            <text:p>Free Notes (for example, with whom I want to share accommodation)</text:p>
          </table:table-cell>
          <table:table-cell table:style-name="ce10"/>
          <table:table-cell table:number-columns-repeated="2" table:style-name="ce3"/>
          <table:table-cell table:number-columns-repeated="16380"/>
        </table:table-row>
        <table:table-row table:style-name="ro10">
          <table:covered-table-cell/>
          <table:table-cell table:style-name="ce10"/>
          <table:table-cell table:number-columns-repeated="2" table:style-name="ce3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iro</dc:creator>
    <meta:creation-date>1997-01-24T11:07:25Z</meta:creation-date>
    <dc:date>2013-01-31T00:36:02Z</dc:date>
    <meta:print-date>2011-02-17T20:06:24Z</meta:print-date>
  </office:meta>
</office:document-meta>
</file>